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40pt" fo:font-weight="bold" officeooo:rsid="00174a00" officeooo:paragraph-rsid="00174a00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174a00" officeooo:paragraph-rsid="00174a0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officeooo:rsid="00174a00" officeooo:paragraph-rsid="00174a00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9pt" fo:font-weight="bold" officeooo:rsid="00174a00" officeooo:paragraph-rsid="0018fdd0" style:font-size-asian="19pt" style:font-weight-asian="bold" style:font-size-complex="1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9pt" fo:font-weight="bold" officeooo:rsid="0018fdd0" officeooo:paragraph-rsid="0018fdd0" style:font-size-asian="19pt" style:font-weight-asian="bold" style:font-size-complex="1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9pt" fo:font-weight="bold" officeooo:rsid="0018fdd0" officeooo:paragraph-rsid="001a9592" style:font-size-asian="19pt" style:font-weight-asian="bold" style:font-size-complex="1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9pt" fo:font-weight="bold" officeooo:rsid="001b7eb2" officeooo:paragraph-rsid="001b7eb2" style:font-size-asian="19pt" style:font-weight-asian="bold" style:font-size-complex="1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a6099" loext:opacity="100%" style:font-name="Arial" fo:font-size="19pt" style:text-underline-style="solid" style:text-underline-width="auto" style:text-underline-color="font-color" fo:font-weight="bold" officeooo:rsid="00174a00" officeooo:paragraph-rsid="00174a00" style:font-size-asian="19pt" style:font-weight-asian="bold" style:font-size-complex="1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9pt" fo:font-weight="bold" officeooo:rsid="0018fdd0" officeooo:paragraph-rsid="00174a00" style:font-size-asian="19pt" style:font-weight-asian="bold" style:font-size-complex="19pt" style:font-weight-complex="bold"/>
    </style:style>
    <style:style style:name="T1" style:family="text">
      <style:text-properties officeooo:rsid="0018fdd0"/>
    </style:style>
    <style:style style:name="T2" style:family="text">
      <style:text-properties officeooo:rsid="001a9592"/>
    </style:style>
    <style:style style:name="T3" style:family="text">
      <style:text-properties officeooo:rsid="001b7eb2"/>
    </style:style>
    <style:style style:name="T4" style:family="text">
      <style:text-properties fo:color="#2a6099" loext:opacity="100%" style:text-underline-style="solid" style:text-underline-width="auto" style:text-underline-color="font-color"/>
    </style:style>
    <style:style style:name="T5" style:family="text">
      <style:text-properties fo:color="#2a6099" loext:opacity="100%" style:text-underline-style="solid" style:text-underline-width="auto" style:text-underline-color="font-color" officeooo:rsid="001b7eb2"/>
    </style:style>
    <style:style style:name="T6" style:family="text">
      <style:text-properties officeooo:rsid="001d09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dy 2023</text:p>
      <text:p text:style-name="P2"/>
      <text:p text:style-name="P8">Sobota 29. 07. 2023</text:p>
      <text:p text:style-name="P3"/>
      <text:p text:style-name="P3">ve 1<text:span text:style-name="T3">2</text:span>.<text:span text:style-name="T3">3</text:span>0 </text:p>
      <text:p text:style-name="P3"/>
      <text:p text:style-name="P3">se uskuteční slavnostní předání stuhy <text:span text:style-name="T6">KSH Jmk </text:span>na prapor <text:span text:style-name="T1">u příležitosti</text:span> výročí 130 let od založení hasičské jednotky SDH v naší obci</text:p>
      <text:p text:style-name="P4">akce se koná před budovou obecního úřadu v době od 12.30 do 15.00</text:p>
      <text:p text:style-name="P4"/>
      <text:p text:style-name="P4">bude vystavena technika jednotky – včera a dnes, občerstvení je zajištěno</text:p>
      <text:p text:style-name="P3"/>
      <text:p text:style-name="P3"><text:span text:style-name="T1">od </text:span>19.00</text:p>
      <text:p text:style-name="P3"/>
      <text:p text:style-name="P5">opékání makrel s posezením před kulturním domem</text:p>
      <text:p text:style-name="P6">můžete se těšit na: <text:tab/></text:p>
      <text:p text:style-name="P6"/>
      <text:p text:style-name="P6">tradičně úžasné makrely</text:p>
      <text:p text:style-name="P5">grilované maso</text:p>
      <text:p text:style-name="P5">párky</text:p>
      <text:p text:style-name="P9">bohaté tekuté občerstvení</text:p>
      <text:p text:style-name="P3"/>
      <text:p text:style-name="P3"/>
      <text:p text:style-name="P5"><text:span text:style-name="T5">N</text:span><text:span text:style-name="T4">eděle 30. 07. 2023</text:span></text:p>
      <text:p text:style-name="P5"/>
      <text:p text:style-name="P7">v 9.00</text:p>
      <text:p text:style-name="P7"/>
      <text:p text:style-name="P5"><text:span text:style-name="T2">s</text:span>lavnostní mše svatá u příležitosti třiceti let od vysvěcení kaple <text:span text:style-name="T3">S</text:span>vaté An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2T17:09:42.430000000</meta:creation-date>
    <dc:date>2023-07-14T18:16:23.625000000</dc:date>
    <meta:editing-duration>PT6H32M33S</meta:editing-duration>
    <meta:editing-cycles>4</meta:editing-cycles>
    <meta:generator>LibreOffice/7.0.1.2$Windows_X86_64 LibreOffice_project/7cbcfc562f6eb6708b5ff7d7397325de9e764452</meta:generator>
    <meta:print-date>2023-07-12T17:54:46.701000000</meta:print-date>
    <meta:document-statistic meta:table-count="0" meta:image-count="0" meta:object-count="0" meta:page-count="1" meta:paragraph-count="16" meta:word-count="93" meta:character-count="551" meta:non-whitespace-character-count="470"/>
  </office:meta>
</office:document-meta>
</file>